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7000002452BA6ACEDCD29BE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799cm" svg:height="12.931cm" draw:z-index="0"><draw:image xlink:href="Pictures/1000000000000487000002452BA6ACEDCD29BE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0:41:59.904000000</meta:creation-date>
    <dc:date>2019-09-16T10:45:56.087000000</dc:date>
    <meta:editing-duration>PT3M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