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30FEBEE7AA57AECBF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1.816cm" svg:height="15.67cm" draw:z-index="0"><draw:image xlink:href="Pictures/10000000000004420000030FEBEE7AA57AECBF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1:41:25.131000000</meta:creation-date>
    <dc:date>2020-01-14T11:43:21.213000000</dc:date>
    <meta:editing-duration>PT1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