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AD000002AD08BF0324394D9B7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711cm" svg:y="0.131cm" svg:width="24.513cm" svg:height="17.842cm" draw:z-index="0"><draw:image xlink:href="Pictures/10000000000003AD000002AD08BF0324394D9B7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15:58:39.952000000</meta:creation-date>
    <dc:date>2019-09-16T16:02:49.045000000</dc:date>
    <meta:editing-duration>PT4M9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2.7.2$Windows_x86 LibreOffice_project/2b7f1e640c46ceb28adf43ee075a6e8b8439ed10</meta:generator>
  </office:meta>
</office:document-meta>
</file>