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1c6de5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1c6de5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1dfa3d" officeooo:paragraph-rsid="001dfa3d" style:font-name-asian="Times New Roman" style:font-name-complex="Arial"/>
    </style:style>
    <style:style style:name="P4" style:family="paragraph" style:parent-style-name="Standard">
      <style:paragraph-properties style:line-height-at-least="0cm"/>
      <style:text-properties style:font-name="Arial" fo:font-size="15pt" officeooo:paragraph-rsid="001c6de5" style:font-name-asian="Arial" style:font-size-asian="15pt" style:font-name-complex="Arial"/>
    </style:style>
    <style:style style:name="P5" style:family="paragraph" style:parent-style-name="Standard">
      <style:paragraph-properties fo:line-height="0.351cm"/>
      <style:text-properties style:font-name="Arial" fo:font-size="12pt" officeooo:paragraph-rsid="001c6de5" style:font-name-asian="Times New Roman" style:font-size-asian="12pt" style:font-name-complex="Arial"/>
    </style:style>
    <style:style style:name="P6" style:family="paragraph" style:parent-style-name="Standard">
      <style:paragraph-properties fo:line-height="0.363cm"/>
      <style:text-properties style:font-name="Arial" fo:font-size="12pt" officeooo:paragraph-rsid="001c6de5" style:font-name-asian="Times New Roman" style:font-size-asian="12pt" style:font-name-complex="Arial"/>
    </style:style>
    <style:style style:name="P7" style:family="paragraph" style:parent-style-name="Standard">
      <style:paragraph-properties fo:line-height="0.335cm"/>
      <style:text-properties style:font-name="Arial" fo:font-size="12pt" officeooo:paragraph-rsid="001c6de5" style:font-name-asian="Times New Roman" style:font-size-asian="12pt" style:font-name-complex="Arial"/>
    </style:style>
    <style:style style:name="P8" style:family="paragraph" style:parent-style-name="Standard">
      <style:paragraph-properties fo:line-height="0.035cm"/>
      <style:text-properties style:font-name="Arial" fo:font-size="12pt" fo:font-style="italic" officeooo:paragraph-rsid="001c6de5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443cm"/>
      <style:text-properties style:font-name="Arial" fo:font-size="12pt" fo:font-style="italic" officeooo:paragraph-rsid="001c6de5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c6de5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1c6de5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1c6de5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officeooo:paragraph-rsid="001c6de5" style:font-name-asian="Arial" style:font-name-complex="Arial"/>
    </style:style>
    <style:style style:name="P14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1c6de5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1c6de5" style:font-name-asian="Arial" style:font-size-asian="11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c81e6" officeooo:paragraph-rsid="001c81e6" style:font-name-asian="Arial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dfa3d" officeooo:paragraph-rsid="001dfa3d" style:font-name-asian="Ari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fo:line-height="0.035cm"/>
      <style:text-properties style:font-name="Arial" fo:font-size="11pt" fo:font-weight="normal" officeooo:rsid="001dfaf4" officeooo:paragraph-rsid="001c6de5" style:font-name-asian="Times New Roman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style:line-height-at-least="0cm"/>
      <style:text-properties officeooo:paragraph-rsid="001c6de5"/>
    </style:style>
    <style:style style:name="P20" style:family="paragraph" style:parent-style-name="Standard">
      <style:paragraph-properties style:line-height-at-least="0cm"/>
      <style:text-properties fo:font-size="11pt" officeooo:paragraph-rsid="001c6de5" style:font-size-asian="9.60000038146973pt" style:font-size-complex="11pt"/>
    </style:style>
    <style:style style:name="P21" style:family="paragraph" style:parent-style-name="Standard">
      <style:paragraph-properties style:line-height-at-least="0cm"/>
      <style:text-properties fo:font-size="11pt" officeooo:rsid="001c6de5" officeooo:paragraph-rsid="001c6de5" style:font-size-asian="11pt" style:font-size-complex="11pt"/>
    </style:style>
    <style:style style:name="P22" style:family="paragraph" style:parent-style-name="Standard">
      <style:paragraph-properties fo:line-height="95%"/>
      <style:text-properties style:text-underline-style="none" officeooo:paragraph-rsid="001c6de5"/>
    </style:style>
    <style:style style:name="P23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rsid="001dfa3d" officeooo:paragraph-rsid="001dfa3d" style:font-name-asian="Times New Roman" style:font-size-asian="11pt" style:font-style-asian="normal" style:font-name-complex="Arial"/>
    </style:style>
    <style:style style:name="P24" style:family="paragraph" style:parent-style-name="Standard" style:master-page-name="Standard">
      <style:paragraph-properties fo:line-height="0.639cm" style:page-number="auto"/>
      <style:text-properties officeooo:paragraph-rsid="001c6de5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1c6de5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1c6de5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ITRE :</text:span><text:span text:style-name="T2"> </text:span><text:span text:style-name="T4">PARTIE DE FRITES</text:span><text:span text:style-name="T3"><text:tab/><text:tab/><text:tab/><text:tab/></text:span></text:p>
      <text:p text:style-name="P19"><text:span text:style-name="T5">Domaine : </text:span><text:span text:style-name="T6">RAISONNEMENT LOGIQUE</text:span></text:p>
      <text:p text:style-name="P4">Niveau : CE2</text:p>
      <text:p text:style-name="P4">Cycle : 2</text:p>
      <text:p text:style-name="P5"/>
      <text:p text:style-name="P19"><text:span text:style-name="T7">Réponse</text:span><text:span text:style-name="T8"> : La réponse est 2. En effet, pour gagner, Vomito doit prendre la 10ème frite obligeant ainsi Jean-Claude à prendre la dernière frite. Pour être sûr de pouvoir prendre la 10ème frite, Jean-Claude doit se saisir de la 6ème frite. Et pour être sûr d'avoir la 6ème frite il aura dû prendre la 2ème frite. </text:span></text:p>
      <text:p text:style-name="P8"/>
      <text:p text:style-name="P9"/>
      <text:p text:style-name="P19"><text:span text:style-name="T9">Logique de l’activité</text:span><text:span text:style-name="T11"> :</text:span></text:p>
      <text:p text:style-name="P20"/>
      <text:p text:style-name="P21">Mathématiser un jeu afin de trouver la méthode infaillble pour gagner.</text:p>
      <text:p text:style-name="P13"/>
      <text:p text:style-name="P14">Compétence(s) majeure(s) travaillée(s) :</text:p>
      <text:p text:style-name="P14"/>
      <text:p text:style-name="P22"><text:span text:style-name="T10">Chercher</text:span><text:span text:style-name="T12"> <text:s/></text:span><text:span text:style-name="T10">modéliser</text:span><text:span text:style-name="T12"> <text:s/>Représenter <text:s/>Raisonner <text:s/>Calculer <text:s/>Communiquer</text:span></text:p>
      <text:p text:style-name="P10"/>
      <text:p text:style-name="P11"/>
      <text:p text:style-name="P15">Référence(s) aux programmes 2018 (objectif(s) notionnel(s)) :</text:p>
      <text:p text:style-name="P15"/>
      <text:p text:style-name="P16">Exploiter des données numériques.</text:p>
      <text:p text:style-name="P18"/>
      <text:p text:style-name="P6"/>
      <text:p text:style-name="P15">Au regard des attendus de fin d’année :</text:p>
      <text:p text:style-name="P15"/>
      <text:p text:style-name="P17">Il modélise des problèmes à l’aide de schémas ou d’écritures mathématiques.</text:p>
      <text:p text:style-name="P15"/>
      <text:p text:style-name="P15"/>
      <text:p text:style-name="P12"/>
      <text:p text:style-name="P12"/>
      <text:p text:style-name="P12"/>
      <text:p text:style-name="P7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L’élève ne prend pas en compte toutes les données de l’énoncé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23">Entrainements réguliers avec des données plus petites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5:23:00.859000000</meta:creation-date>
    <dc:date>2019-09-06T15:54:22.607000000</dc:date>
    <meta:editing-duration>PT11S</meta:editing-duration>
    <meta:editing-cycles>1</meta:editing-cycles>
    <meta:document-statistic meta:table-count="1" meta:image-count="0" meta:object-count="0" meta:page-count="1" meta:paragraph-count="18" meta:word-count="154" meta:character-count="995" meta:non-whitespace-character-count="848"/>
    <meta:generator>LibreOffice/5.2.7.2$Windows_x86 LibreOffice_project/2b7f1e640c46ceb28adf43ee075a6e8b8439ed10</meta:generator>
  </office:meta>
</office:document-meta>
</file>