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60409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60409" style:font-name-asian="Times New Roman" style:font-name-complex="Arial"/>
    </style:style>
    <style:style style:name="P3" style:family="paragraph" style:parent-style-name="Standard">
      <style:paragraph-properties fo:line-height="0.335cm"/>
      <style:text-properties style:font-name="Arial" officeooo:rsid="00060409" officeooo:paragraph-rsid="00060409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060409" officeooo:paragraph-rsid="00060409" style:font-name-asian="Times New Roman" style:font-name-complex="Arial"/>
    </style:style>
    <style:style style:name="P5" style:family="paragraph" style:parent-style-name="Standard">
      <style:paragraph-properties fo:line-height="0.335cm" style:snap-to-layout-grid="false"/>
      <style:text-properties style:font-name="Arial" officeooo:rsid="00070680" officeooo:paragraph-rsid="00070680" style:font-name-asian="Times New Roman" style:font-name-complex="Arial"/>
    </style:style>
    <style:style style:name="P6" style:family="paragraph" style:parent-style-name="Standard">
      <style:paragraph-properties style:line-height-at-least="0cm"/>
      <style:text-properties style:font-name="Arial" fo:font-size="15pt" officeooo:paragraph-rsid="00060409" style:font-name-asian="Arial" style:font-size-asian="15pt" style:font-name-complex="Arial"/>
    </style:style>
    <style:style style:name="P7" style:family="paragraph" style:parent-style-name="Standard">
      <style:paragraph-properties fo:line-height="0.351cm"/>
      <style:text-properties style:font-name="Arial" fo:font-size="12pt" officeooo:paragraph-rsid="00060409" style:font-name-asian="Times New Roman" style:font-size-asian="12pt" style:font-name-complex="Arial"/>
    </style:style>
    <style:style style:name="P8" style:family="paragraph" style:parent-style-name="Standard">
      <style:paragraph-properties fo:line-height="0.335cm"/>
      <style:text-properties style:font-name="Arial" fo:font-size="12pt" officeooo:paragraph-rsid="00060409" style:font-name-asian="Times New Roman" style:font-size-asian="12pt" style:font-name-complex="Arial"/>
    </style:style>
    <style:style style:name="P9" style:family="paragraph" style:parent-style-name="Standard">
      <style:paragraph-properties style:line-height-at-least="0cm"/>
      <style:text-properties style:font-name="Arial" fo:font-size="12pt" officeooo:rsid="00060409" officeooo:paragraph-rsid="00060409" style:font-name-asian="Times New Roman" style:font-size-asian="12pt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fo:font-style="italic" officeooo:paragraph-rsid="00060409" style:font-name-asian="Times New Roman" style:font-size-asian="12pt" style:font-style-asian="italic" style:font-name-complex="Arial"/>
    </style:style>
    <style:style style:name="P11" style:family="paragraph" style:parent-style-name="Standard">
      <style:paragraph-properties fo:line-height="0.443cm"/>
      <style:text-properties style:font-name="Arial" fo:font-size="12pt" fo:font-style="italic" officeooo:paragraph-rsid="00060409" style:font-name-asian="Times New Roman" style:font-size-asian="12pt" style:font-style-asian="italic" style:font-name-complex="Arial"/>
    </style:style>
    <style:style style:name="P12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60409" style:font-name-asian="Times New Roman" style:font-size-asian="12pt" style:font-weight-asian="bold" style:font-name-complex="Arial" style:font-size-complex="11pt"/>
    </style:style>
    <style:style style:name="P13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60409" style:font-name-asian="Times New Roman" style:font-size-asian="12pt" style:font-weight-asian="bold" style:font-name-complex="Arial" style:font-size-complex="11pt"/>
    </style:style>
    <style:style style:name="P14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60409" style:font-name-asian="Times New Roman" style:font-size-asian="12pt" style:font-weight-asian="bold" style:font-name-complex="Arial"/>
    </style:style>
    <style:style style:name="P15" style:family="paragraph" style:parent-style-name="Standard">
      <style:paragraph-properties style:line-height-at-least="0cm"/>
      <style:text-properties style:font-name="Arial" fo:font-size="12pt" style:text-underline-style="solid" style:text-underline-width="auto" style:text-underline-color="font-color" fo:font-weight="bold" officeooo:paragraph-rsid="00060409" style:font-name-asian="Times New Roman" style:font-size-asian="12pt" style:font-weight-asian="bold" style:font-name-complex="Arial"/>
    </style:style>
    <style:style style:name="P16" style:family="paragraph" style:parent-style-name="Standard">
      <style:paragraph-properties fo:line-height="95%"/>
      <style:text-properties style:font-name="Arial" officeooo:paragraph-rsid="00060409" style:font-name-asian="Arial" style:font-name-complex="Arial"/>
    </style:style>
    <style:style style:name="P17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60409" style:font-name-asian="Arial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60409" style:font-name-asian="Arial" style:font-size-asian="11pt" style:font-weight-asian="bold" style:font-name-complex="Arial"/>
    </style:style>
    <style:style style:name="P19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60409" officeooo:paragraph-rsid="00060409" style:font-name-asian="Arial" style:font-size-asian="11pt" style:font-weight-asian="normal" style:font-name-complex="Arial" style:font-weight-complex="normal"/>
    </style:style>
    <style:style style:name="P20" style:family="paragraph" style:parent-style-name="Standard">
      <style:paragraph-properties style:line-height-at-least="0cm"/>
      <style:text-properties officeooo:paragraph-rsid="00060409"/>
    </style:style>
    <style:style style:name="P21" style:family="paragraph" style:parent-style-name="Standard">
      <style:paragraph-properties style:line-height-at-least="0cm"/>
      <style:text-properties fo:font-size="11pt" officeooo:paragraph-rsid="00060409" style:font-size-asian="9.60000038146973pt" style:font-size-complex="11pt"/>
    </style:style>
    <style:style style:name="P22" style:family="paragraph" style:parent-style-name="Standard">
      <style:paragraph-properties fo:line-height="0.335cm" style:snap-to-layout-grid="false"/>
      <style:text-properties fo:font-variant="normal" fo:text-transform="none" style:font-name="Arial" fo:font-size="11pt" fo:font-style="normal" officeooo:paragraph-rsid="00060409" style:font-name-asian="Times New Roman" style:font-size-asian="11pt" style:font-style-asian="normal" style:font-name-complex="Arial"/>
    </style:style>
    <style:style style:name="P23" style:family="paragraph" style:parent-style-name="Standard">
      <style:paragraph-properties fo:line-height="95%"/>
      <style:text-properties style:text-underline-style="none" officeooo:paragraph-rsid="00060409"/>
    </style:style>
    <style:style style:name="P24" style:family="paragraph" style:parent-style-name="Standard">
      <style:paragraph-properties style:line-height-at-least="0cm"/>
      <style:text-properties officeooo:rsid="00060409" officeooo:paragraph-rsid="00060409"/>
    </style:style>
    <style:style style:name="P25" style:family="paragraph" style:parent-style-name="Standard" style:master-page-name="Standard">
      <style:paragraph-properties fo:line-height="0.639cm" style:page-number="auto"/>
      <style:text-properties officeooo:paragraph-rsid="00060409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60409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0e2ddf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060409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officeooo:rsid="000706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TITRE :</text:span><text:span text:style-name="T2"> </text:span><text:span text:style-name="T4">IL Y A DES TROUS DANS LA TABLE</text:span><text:span text:style-name="T3"><text:tab/><text:tab/><text:tab/></text:span></text:p>
      <text:p text:style-name="P20"><text:span text:style-name="T5">Domaine : </text:span><text:span text:style-name="T6">NOMBRES ET CALCUL</text:span></text:p>
      <text:p text:style-name="P6">Niveau : CE2</text:p>
      <text:p text:style-name="P6">Cycle : 2</text:p>
      <text:p text:style-name="P7"/>
      <text:p text:style-name="P20"><text:span text:style-name="T7">Réponse</text:span><text:span text:style-name="T8"> : </text:span><text:span text:style-name="T9">La réponse est une image.</text:span></text:p>
      <text:p text:style-name="P10"/>
      <text:p text:style-name="P11"/>
      <text:p text:style-name="P20"><text:span text:style-name="T10">Logique de l’activité</text:span><text:span text:style-name="T12"> :</text:span></text:p>
      <text:p text:style-name="P21"/>
      <text:p text:style-name="P24">Mémoriser les tables de multiplication.</text:p>
      <text:p text:style-name="P16"/>
      <text:p text:style-name="P17">Compétence(s) majeure(s) travaillée(s) :</text:p>
      <text:p text:style-name="P17"/>
      <text:p text:style-name="P23"><text:span text:style-name="T13">Chercher <text:s/>modéliser <text:s/>Représenter <text:s/>Raisonner <text:s/></text:span><text:span text:style-name="T11">Calculer</text:span><text:span text:style-name="T13"> <text:s/>Communiquer</text:span></text:p>
      <text:p text:style-name="P12"/>
      <text:p text:style-name="P13"/>
      <text:p text:style-name="P18">Référence(s) aux programmes 2018 (objectif(s) notionnel(s)) :</text:p>
      <text:p text:style-name="P18"/>
      <text:p text:style-name="P9">Mémoriser des faits numériques et des procédures : les tables de la multiplication.</text:p>
      <text:p text:style-name="P9"/>
      <text:p text:style-name="P18">Au regard des attendus de fin d’année :</text:p>
      <text:p text:style-name="P18"/>
      <text:p text:style-name="P19">Il connaît les tables de la multiplication de 2 à 9. </text:p>
      <text:p text:style-name="P19">Il connaît et utilise la propriété de la commutativité de la multplication.</text:p>
      <text:p text:style-name="P15"/>
      <text:p text:style-name="P8"/>
      <text:p text:style-name="P14">Adaptations pédagogiques :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3"><text:span text:style-name="T14">Mauvaise lecture</text:span> <text:span text:style-name="T14">du</text:span> tableau de Pythagore.</text:p>
            <text:p text:style-name="P3"/>
            <text:p text:style-name="P3">L’élève ne connaît pas ses tables de la multiplication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4">Réduire le tableau.</text:p>
            <text:p text:style-name="P4"/>
            <text:p text:style-name="P5">Entrainement régulier à l’oral et à l’écrit.</text:p>
            <text:p text:style-name="P4"/>
            <text:p text:style-name="P2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1:26:38.779000000</meta:creation-date>
    <dc:date>2019-09-06T11:41:59.513000000</dc:date>
    <meta:editing-duration>PT3M53S</meta:editing-duration>
    <meta:editing-cycles>1</meta:editing-cycles>
    <meta:document-statistic meta:table-count="1" meta:image-count="0" meta:object-count="0" meta:page-count="1" meta:paragraph-count="21" meta:word-count="133" meta:character-count="845" meta:non-whitespace-character-count="723"/>
    <meta:generator>LibreOffice/5.2.7.2$Windows_x86 LibreOffice_project/2b7f1e640c46ceb28adf43ee075a6e8b8439ed10</meta:generator>
  </office:meta>
</office:document-meta>
</file>