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70000026F50CCA7D471BEAB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2.509cm" svg:height="15.258cm" draw:z-index="0"><draw:image xlink:href="Pictures/10000000000003970000026F50CCA7D471BEAB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40:53.483000000</meta:creation-date>
    <dc:date>2019-09-16T14:42:20.213000000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