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D000002A503557BD012A743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5.485cm" svg:height="16.383cm" draw:z-index="0"><draw:image xlink:href="Pictures/100000000000041D000002A503557BD012A743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5:39:43.742000000</meta:creation-date>
    <dc:date>2019-09-16T15:41:28.884000000</dc:date>
    <meta:editing-duration>PT1M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7.2$Windows_x86 LibreOffice_project/2b7f1e640c46ceb28adf43ee075a6e8b8439ed10</meta:generator>
  </office:meta>
</office:document-meta>
</file>