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90000025116007F6FE1E86F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042cm" svg:height="13.875cm" draw:z-index="0"><draw:image xlink:href="Pictures/10000000000004590000025116007F6FE1E86F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07:12.151000000</meta:creation-date>
    <dc:date>2019-09-16T15:10:46.059000000</dc:date>
    <meta:editing-duration>PT3M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