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27D4CD80F658EBF01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4.384cm" svg:height="17.011cm" draw:z-index="0"><draw:image xlink:href="Pictures/10000000000003910000027D4CD80F658EBF01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57:57.882000000</meta:creation-date>
    <dc:date>2019-09-16T11:59:40.939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