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4b8ad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4b8ad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060409" officeooo:paragraph-rsid="0004b8ad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06ab21" officeooo:paragraph-rsid="0006ab21" style:font-name-asian="Times New Roman" style:font-name-complex="Arial"/>
    </style:style>
    <style:style style:name="P5" style:family="paragraph" style:parent-style-name="Standard">
      <style:paragraph-properties fo:line-height="0.335cm"/>
      <style:text-properties style:font-name="Arial" officeooo:rsid="0006ab21" officeooo:paragraph-rsid="0006ab21" style:font-name-asian="Times New Roman" style:font-name-complex="Arial"/>
    </style:style>
    <style:style style:name="P6" style:family="paragraph" style:parent-style-name="Standard">
      <style:paragraph-properties style:line-height-at-least="0cm"/>
      <style:text-properties style:font-name="Arial" fo:font-size="15pt" officeooo:paragraph-rsid="0004b8ad" style:font-name-asian="Arial" style:font-size-asian="15pt" style:font-name-complex="Arial"/>
    </style:style>
    <style:style style:name="P7" style:family="paragraph" style:parent-style-name="Standard">
      <style:paragraph-properties fo:line-height="0.351cm"/>
      <style:text-properties style:font-name="Arial" fo:font-size="12pt" officeooo:paragraph-rsid="0004b8ad" style:font-name-asian="Times New Roman" style:font-size-asian="12pt" style:font-name-complex="Arial"/>
    </style:style>
    <style:style style:name="P8" style:family="paragraph" style:parent-style-name="Standard">
      <style:paragraph-properties style:line-height-at-least="0cm"/>
      <style:text-properties style:font-name="Arial" fo:font-size="12pt" officeooo:rsid="00060409" officeooo:paragraph-rsid="0004b8ad" style:font-name-asian="Times New Roman" style:font-size-asian="12pt" style:font-name-complex="Arial"/>
    </style:style>
    <style:style style:name="P9" style:family="paragraph" style:parent-style-name="Standard">
      <style:paragraph-properties fo:line-height="0.335cm"/>
      <style:text-properties style:font-name="Arial" fo:font-size="12pt" officeooo:paragraph-rsid="0004b8ad" style:font-name-asian="Times New Roman" style:font-size-asian="12pt" style:font-name-complex="Arial"/>
    </style:style>
    <style:style style:name="P10" style:family="paragraph" style:parent-style-name="Standard">
      <style:paragraph-properties style:line-height-at-least="0cm"/>
      <style:text-properties style:font-name="Arial" fo:font-size="12pt" officeooo:rsid="00059614" officeooo:paragraph-rsid="00059614" style:font-name-asian="Times New Roman" style:font-size-asian="12pt" style:font-name-complex="Arial"/>
    </style:style>
    <style:style style:name="P11" style:family="paragraph" style:parent-style-name="Standard">
      <style:paragraph-properties fo:line-height="0.035cm"/>
      <style:text-properties style:font-name="Arial" fo:font-size="12pt" fo:font-style="italic" officeooo:paragraph-rsid="0004b8ad" style:font-name-asian="Times New Roman" style:font-size-asian="12pt" style:font-style-asian="italic" style:font-name-complex="Arial"/>
    </style:style>
    <style:style style:name="P12" style:family="paragraph" style:parent-style-name="Standard">
      <style:paragraph-properties fo:line-height="0.443cm"/>
      <style:text-properties style:font-name="Arial" fo:font-size="12pt" fo:font-style="italic" officeooo:paragraph-rsid="0004b8ad" style:font-name-asian="Times New Roman" style:font-size-asian="12pt" style:font-style-asian="italic" style:font-name-complex="Arial"/>
    </style:style>
    <style:style style:name="P13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4b8ad" style:font-name-asian="Times New Roman" style:font-size-asian="12pt" style:font-weight-asian="bold" style:font-name-complex="Arial" style:font-size-complex="11pt"/>
    </style:style>
    <style:style style:name="P14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4b8ad" style:font-name-asian="Times New Roman" style:font-size-asian="12pt" style:font-weight-asian="bold" style:font-name-complex="Arial" style:font-size-complex="11pt"/>
    </style:style>
    <style:style style:name="P15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4b8ad" style:font-name-asian="Times New Roman" style:font-size-asian="12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2pt" style:text-underline-style="none" fo:font-weight="normal" officeooo:rsid="0006ab21" officeooo:paragraph-rsid="0006ab21" style:font-name-asian="Times New Roman" style:font-size-asian="12pt" style:font-weight-asian="normal" style:font-name-complex="Arial" style:font-weight-complex="normal"/>
    </style:style>
    <style:style style:name="P17" style:family="paragraph" style:parent-style-name="Standard">
      <style:paragraph-properties fo:line-height="95%"/>
      <style:text-properties style:font-name="Arial" officeooo:paragraph-rsid="0004b8ad" style:font-name-asian="Arial" style:font-name-complex="Arial"/>
    </style:style>
    <style:style style:name="P18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4b8ad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4b8ad" style:font-name-asian="Arial" style:font-size-asian="11pt" style:font-weight-asian="bold" style:font-name-complex="Arial"/>
    </style:style>
    <style:style style:name="P20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rsid="0006ab21" officeooo:paragraph-rsid="0006ab21" style:font-name-asian="Arial" style:font-size-asian="11pt" style:font-weight-asian="bold" style:font-name-complex="Arial"/>
    </style:style>
    <style:style style:name="P21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6ab21" officeooo:paragraph-rsid="0006ab21" style:font-name-asian="Arial" style:font-size-asian="11pt" style:font-weight-asian="normal" style:font-name-complex="Arial" style:font-weight-complex="normal"/>
    </style:style>
    <style:style style:name="P22" style:family="paragraph" style:parent-style-name="Standard">
      <style:paragraph-properties style:line-height-at-least="0cm"/>
      <style:text-properties officeooo:paragraph-rsid="0004b8ad"/>
    </style:style>
    <style:style style:name="P23" style:family="paragraph" style:parent-style-name="Standard">
      <style:paragraph-properties style:line-height-at-least="0cm"/>
      <style:text-properties fo:font-size="11pt" officeooo:paragraph-rsid="0004b8ad" style:font-size-asian="9.60000038146973pt" style:font-size-complex="11pt"/>
    </style:style>
    <style:style style:name="P24" style:family="paragraph" style:parent-style-name="Standard">
      <style:paragraph-properties style:line-height-at-least="0cm"/>
      <style:text-properties officeooo:rsid="001b805b" officeooo:paragraph-rsid="0004b8ad"/>
    </style:style>
    <style:style style:name="P25" style:family="paragraph" style:parent-style-name="Standard">
      <style:paragraph-properties fo:line-height="95%"/>
      <style:text-properties style:text-underline-style="none" officeooo:paragraph-rsid="0004b8ad"/>
    </style:style>
    <style:style style:name="P26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04b8ad" style:font-name-asian="Times New Roman" style:font-size-asian="11pt" style:font-style-asian="normal" style:font-name-complex="Arial"/>
    </style:style>
    <style:style style:name="P27" style:family="paragraph" style:parent-style-name="Standard" style:master-page-name="Standard">
      <style:paragraph-properties fo:line-height="0.639cm" style:page-number="auto"/>
      <style:text-properties officeooo:paragraph-rsid="0004b8ad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4b8ad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1b805b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c307c"/>
    </style:style>
    <style:style style:name="T14" style:family="text">
      <style:text-properties officeooo:rsid="0004b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TITRE :</text:span><text:span text:style-name="T2"> </text:span><text:span text:style-name="T4">AIRE DE JEUX</text:span><text:span text:style-name="T3"><text:tab/><text:tab/></text:span></text:p>
      <text:p text:style-name="P22"><text:span text:style-name="T5">Domaine : </text:span><text:span text:style-name="T6">GRANDEURS ET MESURES</text:span></text:p>
      <text:p text:style-name="P6">Niveau : C<text:span text:style-name="T14">M1</text:span></text:p>
      <text:p text:style-name="P6">Cycle : <text:span text:style-name="T14">3</text:span></text:p>
      <text:p text:style-name="P7"/>
      <text:p text:style-name="P22"><text:span text:style-name="T7">Réponse</text:span><text:span text:style-name="T8"> : 12 + 2/9 Il faut commander 13 dalles. </text:span></text:p>
      <text:p text:style-name="P11"/>
      <text:p text:style-name="P12"/>
      <text:p text:style-name="P22"><text:span text:style-name="T9">Logique de l’activité</text:span><text:span text:style-name="T11"> :</text:span></text:p>
      <text:p text:style-name="P23"/>
      <text:p text:style-name="P24">Déterminer à l'aide du quadrillage le nombre de dalles nécessaire pour recouvrir une surface. </text:p>
      <text:p text:style-name="P17"/>
      <text:p text:style-name="P18">Compétence(s) majeure(s) travaillée(s) :</text:p>
      <text:p text:style-name="P18"/>
      <text:p text:style-name="P25"><text:span text:style-name="T12">Chercher <text:s/>modéliser <text:s/></text:span><text:span text:style-name="T10">Représenter</text:span><text:span text:style-name="T12"> <text:s/>Raisonner <text:s/>Calculer <text:s/>Communiquer</text:span></text:p>
      <text:p text:style-name="P13"/>
      <text:p text:style-name="P14"/>
      <text:p text:style-name="P19">Référence(s) aux programmes 2018 (objectif(s) notionnel(s)) :</text:p>
      <text:p text:style-name="P19"/>
      <text:p text:style-name="P20">Les élèves comparent des surfaces </text:p>
      <text:p text:style-name="P10">Déterminer la mesure de l’aire d’une surface à partir d’un pavage simple ou en utilisant une formule : formule de l’aire du carré.</text:p>
      <text:p text:style-name="P8"/>
      <text:p text:style-name="P19">Au regard des attendus de fin d’année :</text:p>
      <text:p text:style-name="P19"/>
      <text:p text:style-name="P21">Les élèves comparent des surfaces selon leur aire, par estimation visuelle <text:s/>ou par superposition ou découpage et recollement.</text:p>
      <text:p text:style-name="P16">Ils déterminent des aies en faisant appel à une aire de référence. Ils les expriment dans une unité adaptée.</text:p>
      <text:p text:style-name="P9"/>
      <text:p text:style-name="P15">Adaptations pédagogiques :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4"/>
            <text:p text:style-name="P5">L’élève n’arrive pas à se représenter la situation quand la figure est différente du modèle donné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4">Sur un quadrillage, il réalise une figure différente d’une figure donnée mais ayant la même aire et le même périmètre.</text:p>
            <text:p text:style-name="P3"/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48:16.980000000</meta:creation-date>
    <dc:date>2019-09-12T14:19:43.687000000</dc:date>
    <meta:editing-duration>PT45S</meta:editing-duration>
    <meta:editing-cycles>1</meta:editing-cycles>
    <meta:document-statistic meta:table-count="1" meta:image-count="0" meta:object-count="0" meta:page-count="1" meta:paragraph-count="20" meta:word-count="180" meta:character-count="1140" meta:non-whitespace-character-count="968"/>
    <meta:generator>LibreOffice/5.2.7.2$Windows_x86 LibreOffice_project/2b7f1e640c46ceb28adf43ee075a6e8b8439ed10</meta:generator>
  </office:meta>
</office:document-meta>
</file>